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333in" fo:line-height="0.2222in" fo:margin-left="0.0194in" fo:margin-right="0.2993in" style:page-number="1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2.3319in"/>
    </style:style>
    <style:style style:name="TableColumn19" style:family="table-column">
      <style:table-column-properties style:column-width="8.2263in"/>
    </style:style>
    <style:style style:name="Table17" style:family="table">
      <style:table-properties style:width="10.5583in" fo:margin-left="0.0194in" table:align="left"/>
    </style:style>
    <style:style style:name="TableRow20" style:family="table-row">
      <style:table-row-properties style:min-row-height="0.4in"/>
    </style:style>
    <style:style style:name="TableCell21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 fo:margin-bottom="0.0333in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3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333in" fo:line-height="0.2222in" fo:margin-right="0.2993in"/>
      <style:text-properties style:font-name="標楷體" style:font-name-asian="標楷體" style:font-weight-complex="bold" fo:font-size="11pt" style:font-size-asian="11pt" style:font-size-complex="11pt"/>
    </style:style>
    <style:style style:name="TableRow25" style:family="table-row">
      <style:table-row-properties style:min-row-height="0.6256in"/>
    </style:style>
    <style:style style:name="TableCell26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1.6784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8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right="0.2993in"/>
      <style:text-properties style:font-name="標楷體" style:font-name-asian="標楷體" style:font-weight-complex="bold" fo:font-size="11pt" style:font-size-asian="11pt" style:font-size-complex="11pt"/>
    </style:style>
    <style:style style:name="P30" style:parent-style-name="內文" style:family="paragraph">
      <style:paragraph-properties fo:text-align="end" fo:margin-bottom="0.0333in" fo:line-height="0.2222in" fo:margin-left="0.0194in" fo:margin-right="0.29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margin-bottom="0.0333in" fo:line-height="0.2222in" fo:margin-left="0.0194in" fo:margin-right="0.29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559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2.8548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9062in" style:use-optimal-column-width="false"/>
    </style:style>
    <style:style style:name="Table33" style:family="table">
      <style:table-properties style:width="10.5527in" fo:margin-left="0in" table:align="left"/>
    </style:style>
    <style:style style:name="TableRow40" style:family="table-row">
      <style:table-row-properties style:min-row-height="0.2763in" style:use-optimal-row-height="false"/>
    </style:style>
    <style:style style:name="TableCell4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.1069in" fo:margin-right="0.0395in" fo:text-indent="-0.1069in">
        <style:tab-stops/>
      </style:paragraph-properties>
      <style:text-properties style:font-name-asian="標楷體" fo:font-size="11pt" style:font-size-asian="11pt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.1069in" fo:margin-right="0.0395in" fo:text-indent="-0.1069in">
        <style:tab-stops/>
      </style:paragraph-properties>
      <style:text-properties style:font-name-asian="標楷體" fo:font-size="11pt" style:font-size-asian="11pt"/>
    </style:style>
    <style:style style:name="TableCell5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.1069in" fo:margin-right="0.0395in" fo:text-indent="-0.1069in">
        <style:tab-stops/>
      </style:paragraph-properties>
      <style:text-properties style:font-name-asian="標楷體" fo:font-size="11pt" style:font-size-asian="11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1.3736in" style:use-optimal-row-height="false"/>
    </style:style>
    <style:style style:name="P6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list-style-name="LFO2" style:family="paragraph">
      <style:paragraph-properties fo:text-align="justify" fo:line-height="0.2083in" fo:margin-right="0.0395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1.7472in" style:use-optimal-row-height="false"/>
    </style:style>
    <style:style style:name="P97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4826in" style:use-optimal-row-height="false"/>
    </style:style>
    <style:style style:name="P10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2083in" fo:margin-right="0.0395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1.5506in" style:use-optimal-row-height="false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377in" style:use-optimal-row-height="false"/>
    </style:style>
    <style:style style:name="P17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3923in" style:use-optimal-row-height="false"/>
    </style:style>
    <style:style style:name="P18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1.5597in" style:use-optimal-row-height="false"/>
    </style:style>
    <style:style style:name="P20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4555in" style:use-optimal-row-height="false"/>
    </style:style>
    <style:style style:name="P212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2.9819in" style:use-optimal-row-height="false"/>
    </style:style>
    <style:style style:name="TableCell2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 fo:background-color="#FFFFFF"/>
    </style:style>
    <style:style style:name="T229" style:parent-style-name="預設段落字型" style:family="text">
      <style:text-properties style:font-name="標楷體" style:font-name-asian="標楷體" fo:color="#000000" fo:letter-spacing="-0.0166in" style:text-position="27.2% 100%" fo:font-size="11pt" style:font-size-asian="11pt" style:font-size-complex="11pt" fo:background-color="#FFFFFF"/>
    </style:style>
    <style:style style:name="T230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 fo:background-color="#FFFFFF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2083in" fo:margin-left="0.3597in" fo:margin-right="0.0395in" fo:text-indent="-0.168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 fo:background-color="#FFFFFF"/>
    </style:style>
    <style:style style:name="T239" style:parent-style-name="預設段落字型" style:family="text">
      <style:text-properties style:font-name="標楷體" style:font-name-asian="標楷體" fo:color="#000000" fo:letter-spacing="-0.0277in" style:text-position="27.2% 100%" fo:font-size="11pt" style:font-size-asian="11pt" style:font-size-complex="11pt" fo:background-color="#FFFFFF"/>
    </style:style>
    <style:style style:name="T240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 fo:background-color="#FFFFFF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2083in" fo:margin-left="0.3138in" fo:margin-right="0.0395in" fo:text-indent="-0.1222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line-height="0.2083in" fo:margin-left="0.6562in" fo:margin-right="0.0395in" fo:text-indent="-0.6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line-height="0.2083in" fo:margin-left="0.7812in" fo:margin-right="0.03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fo:line-height="0.2083in" fo:margin-left="0.7812in" fo:margin-right="0.03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1.375in" style:use-optimal-row-height="false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2083in" fo:margin-left="0.7812in" fo:margin-right="0.03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line-height="0.2083in" fo:margin-left="0.7812in" fo:margin-right="0.03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justify" fo:line-height="0.2083in" fo:margin-left="0.7812in" fo:margin-right="0.03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5" style:family="table-row">
      <style:table-row-properties style:min-row-height="3.7159in" style:use-optimal-row-height="false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justify" fo:line-height="0.2083in" fo:margin-left="0.7812in" fo:margin-right="0.0395in" fo:text-indent="-0.5895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fo:color="#000000" fo:letter-spacing="-0.0166in" style:text-position="27.2% 100%" fo:font-size="11pt" style:font-size-asian="11pt" style:font-size-complex="11pt" fo:background-color="#FFFFFF"/>
    </style:style>
    <style:style style:name="T288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2083in" fo:margin-left="0.3138in" fo:margin-right="0.0395in" fo:text-indent="-0.1222in">
        <style:tab-stops/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justify" fo:line-height="0.2083in" fo:margin-left="0.15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 fo:margin-left="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 fo:margin-left="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min-row-height="1.859in" style:use-optimal-row-height="false"/>
    </style:style>
    <style:style style:name="TableCell3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 fo:margin-left="0.0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justify" fo:line-height="0.2083in" fo:margin-left="0.1722in" fo:margin-right="0.0395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 fo:margin-left="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 fo:margin-left="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 fo:margin-left="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4465in" style:use-optimal-row-height="false" fo:keep-together="always"/>
    </style:style>
    <style:style style:name="TableCell3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0.2805in" style:use-optimal-row-height="false" fo:keep-together="always"/>
    </style:style>
    <style:style style:name="P33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 fo:margin-left="0.0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0.2083in" fo:margin-left="0.0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1.8458in" style:use-optimal-row-height="false"/>
    </style:style>
    <style:style style:name="TableCell3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justify" fo:line-height="0.2083in" fo:margin-left="0.7381in" fo:margin-right="0.0395in" fo:text-indent="-0.0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text-align="justify" fo:line-height="0.2083in" fo:margin-left="0.7381in" fo:margin-right="0.0395in" fo:text-indent="-0.0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768in" style:use-optimal-row-height="false"/>
    </style:style>
    <style:style style:name="TableCell3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justify" fo:line-height="0.2083in" fo:margin-right="0.0395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7083in" style:use-optimal-row-height="false"/>
    </style:style>
    <style:style style:name="TableCell3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 fo:margin-right="0.0395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 fo:line-height="0.2083in" fo:margin-right="0.0395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min-row-height="0.9673in" style:use-optimal-row-height="false"/>
    </style:style>
    <style:style style:name="TableCell39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 fo:margin-right="0.0395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 fo:margin-right="0.0395in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fo:text-align="justify" fo:line-height="0.2083in" fo:margin-left="1.2423in" fo:margin-right="0.0395in" fo:text-indent="-1.2423in">
        <style:tab-stops/>
      </style:paragraph-properties>
    </style:style>
    <style:style style:name="T4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083in" fo:margin-left="0.1069in" fo:margin-right="0.039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31" style:family="table-column">
      <style:table-column-properties style:column-width="1.7902in"/>
    </style:style>
    <style:style style:name="TableColumn432" style:family="table-column">
      <style:table-column-properties style:column-width="2.9138in"/>
    </style:style>
    <style:style style:name="TableColumn433" style:family="table-column">
      <style:table-column-properties style:column-width="2.9145in"/>
    </style:style>
    <style:style style:name="TableColumn434" style:family="table-column">
      <style:table-column-properties style:column-width="2.9145in"/>
    </style:style>
    <style:style style:name="Table430" style:family="table">
      <style:table-properties style:width="10.5333in" fo:margin-left="-0.0034in" table:align="left"/>
    </style:style>
    <style:style style:name="TableRow435" style:family="table-row">
      <style:table-row-properties style:min-row-height="0.245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Row444" style:family="table-row">
      <style:table-row-properties style:min-row-height="0.4618in"/>
    </style:style>
    <style:style style:name="P445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28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5701in"/>
    </style:style>
    <style:style style:name="P462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305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 style:min-row-height="0.4937in"/>
    </style:style>
    <style:style style:name="P479" style:parent-style-name="內文" style:family="paragraph">
      <style:paragraph-properties fo:text-align="justify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 fo:margin-right="0.1888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justify" fo:line-height="0.2083in" fo:margin-left="0.3041in" fo:margin-right="0.18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提案說明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說明(請詳述)</text:p>
          </table:table-cell>
        </table:table-row>
        <table:table-row table:style-name="TableRow25">
          <table:table-cell table:style-name="TableCell26">
            <text:p text:style-name="P27">空間需求提案原因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空間需求說明與計算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類 別</text:p>
            </table:table-cell>
            <table:table-cell table:style-name="TableCell43">
              <text:p text:style-name="P44">項目、用途</text:p>
            </table:table-cell>
            <table:table-cell table:style-name="TableCell45">
              <text:p text:style-name="P46">規劃基準</text:p>
            </table:table-cell>
            <table:table-cell table:style-name="TableCell47">
              <text:p text:style-name="P48">計算說明、間數</text:p>
            </table:table-cell>
            <table:table-cell table:style-name="TableCell49">
              <text:p text:style-name="P50">總需求坪數</text:p>
            </table:table-cell>
            <table:table-cell table:style-name="TableCell51">
              <text:p text:style-name="P52">備<text:s text:c="2"/>註</text:p>
            </table:table-cell>
          </table:table-row>
        </table:table-header-rows>
        <table:table-row table:style-name="TableRow53">
          <table:table-cell table:style-name="TableCell54" table:number-rows-spanned="4">
            <text:p text:style-name="P55">一、</text:p>
            <text:p text:style-name="P56">行政部門空間</text:p>
          </table:table-cell>
          <table:table-cell table:style-name="TableCell57">
            <text:p text:style-name="P58">1.行政部門辦公室</text:p>
          </table:table-cell>
          <table:table-cell table:style-name="TableCell59">
            <text:p text:style-name="P60">行政區：≦2.7坪/人，其他空間如：會議室、會客室、儲藏室等另計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主管辦公室</text:p>
          </table:table-cell>
          <table:table-cell table:style-name="TableCell71">
            <text:list text:style-name="LFO2" text:continue-numbering="true">
              <text:list-item>
                <text:p text:style-name="P72"><text:span text:style-name="T73">一級正主管</text:span><text:span text:style-name="T74">(</text:span><text:span text:style-name="T75">教學總三長、院長、分部主</text:span><text:span text:style-name="T76">等)8</text:span><text:span text:style-name="T77">~9</text:span><text:span text:style-name="T78">坪，</text:span><text:span text:style-name="T79">一</text:span><text:span text:style-name="T80">級副主管</text:span><text:span text:style-name="T81">級二級主管(不含組長)</text:span><text:span text:style-name="T82">每人</text:span><text:bookmark-start text:name="_Hlk78179093"/><text:span text:style-name="T83">7</text:span><text:span text:style-name="T84">~8</text:span><text:span text:style-name="T85">坪</text:span><text:bookmark-end text:name="_Hlk78179093"/><text:span text:style-name="T86">，</text:span><text:span text:style-name="T87">組長原則上與單位同仁同區辦公</text:span><text:span text:style-name="T88">，</text:span><text:span text:style-name="T89">適當提供較大空間以5坪內為限，不另安排單獨辦公室。</text:span>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會議室(1間)，同樓層共用</text:p>
          </table:table-cell>
          <table:table-cell table:style-name="TableCell100">
            <text:p text:style-name="P101">≦0.6坪/人。一級部門成員逾100人者，不超逾23坪。成員100以下至50人者，不超逾15坪。成員50以下者，不超逾13坪。各一級部門原則上得設置1間會議室，但如單位人數多，每超逾2百人得增設置1間會議室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.會客室、檔案室、儲藏室</text:p>
          </table:table-cell>
          <table:table-cell table:style-name="TableCell112">
            <text:p text:style-name="P113">視實際需要另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二、</text:p>
            <text:p text:style-name="P123">系所空間</text:p>
          </table:table-cell>
          <table:table-cell table:style-name="TableCell124">
            <text:p text:style-name="P125">1.系所務區（包括：系主任室7坪、討論室、講師或助教室、教具<text:soft-page-break/>室、秘書及教師休息、系所務作業區）</text:p>
          </table:table-cell>
          <table:table-cell table:style-name="TableCell126">
            <text:p text:style-name="P127">1.單一系或系所合一：≦50坪。</text:p>
            <text:p text:style-name="P128">2.單一所：≦30坪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2.教師室及研究員室（助理教授或博士級研究員以上之個人研究室）</text:p>
          </table:table-cell>
          <table:table-cell table:style-name="TableCell140">
            <text:p text:style-name="P141">含備留需要數，每間≦5坪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3.會議室（1間）</text:p>
          </table:table-cell>
          <table:table-cell table:style-name="TableCell153">
            <text:p text:style-name="P154">≦0.6坪/人。科系成員逾100人者，不超逾23坪。成員100以下至50人者，不超逾15坪。成員50以下者，不超逾13坪。各一級部門原則上得設置1間會議室，但如單位人數多，每超逾2百人得增設置1間會議室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5">
            <text:p text:style-name="P163">三、</text:p>
            <text:p text:style-name="P164">研究中心</text:p>
          </table:table-cell>
          <table:table-cell table:style-name="TableCell165">
            <text:p text:style-name="P166">1.教師(研究員)研究區</text:p>
          </table:table-cell>
          <table:table-cell table:style-name="TableCell167">
            <text:p text:style-name="P168">≦25~30坪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2.教師室及研究員室</text:p>
          </table:table-cell>
          <table:table-cell table:style-name="TableCell179">
            <text:p text:style-name="P180">含備留需要數，每間≦5坪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中心主任辦公室</text:p>
          </table:table-cell>
          <table:table-cell table:style-name="TableCell191">
            <text:p text:style-name="P192">每人≦8坪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4.會議室(1間)，同樓層共用</text:p>
          </table:table-cell>
          <table:table-cell table:style-name="TableCell203">
            <text:p text:style-name="P204">≦0.6坪/人。科系成員逾100人者，不超逾23坪。成員100以下至50人者，不超逾15坪。成員50以下者，不超逾13坪。各一級部門原則上得設置1間會議室，但如單位人數多，每超逾2百人得增設置1間會議室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.儀器室或特定實驗室</text:p>
          </table:table-cell>
          <table:table-cell table:style-name="TableCell215">
            <text:p text:style-name="P216">視實際需要另計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四、</text:p>
            <text:p text:style-name="P226">教學、研究空間</text:p>
            <text:p text:style-name="P227"><text:span text:style-name="T228">(</text:span><text:span text:style-name="T229">註</text:span><text:span text:style-name="T230">1)</text:span></text:p>
          </table:table-cell>
          <table:table-cell table:style-name="TableCell231">
            <text:p text:style-name="P232">1.一般教室（供大學部專業課程講授上課用）</text:p>
          </table:table-cell>
          <table:table-cell table:style-name="TableCell233">
            <text:p text:style-name="P234">1.間數：以動用率至少需達70％計算，其計算式：</text:p>
            <text:p text:style-name="P235"><text:span text:style-name="T236"></text:span><text:span text:style-name="T237">間數＝系所每週課程總時數</text:span><text:span text:style-name="T238">(</text:span><text:span text:style-name="T239">註</text:span><text:span text:style-name="T240">2)</text:span><text:span text:style-name="T241">÷40</text:span><text:span text:style-name="T242">hr(</text:span><text:span text:style-name="T243">週</text:span><text:span text:style-name="T244">)</text:span><text:span text:style-name="T245">÷0.45</text:span></text:p>
            <text:p text:style-name="P246"><text:span text:style-name="T247"></text:span><text:span text:style-name="T248">未滿1間者，原則上以四捨五入計算，惟該尾數如平均分配至其他各間，而動用率超過70％者，得加計1間。</text:span></text:p>
            <text:p text:style-name="P249">2.坪數：以該專業教室課程最多上課人數計算，基準為：</text:p>
            <text:p text:style-name="P250">單班教室－60人以內：≦0.55坪/人。</text:p>
            <text:p text:style-name="P251">併班教室－60人以上：≦0.49坪/人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2.研究討論室（研究生講授課程上課用）</text:p>
          </table:table-cell>
          <table:table-cell table:style-name="TableCell263">
            <text:p text:style-name="P264">1.間數：同專業教室計算基準。</text:p>
            <text:p text:style-name="P265">2.坪數：以該研討室課程最多上課人數計算，基準為：</text:p>
            <text:p text:style-name="P266">25人以內－≦0.65坪/人。</text:p>
            <text:p text:style-name="P267">25～60人－≦0.55坪/人。</text:p>
            <text:p text:style-name="P268">60人以上－≦0.49坪/人。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3.學生實驗(習)室。（需應用設備或儀器，實地操作訓練者）</text:p>
          </table:table-cell>
          <table:table-cell table:style-name="TableCell280">
            <text:p text:style-name="P281">●註：系所設置實驗室應依課程及實驗項目分類整合，以共用為原則，而非以一個實驗課程設置一個實驗室方式規劃。設置基準如下：</text:p>
            <text:p text:style-name="P282">1.間數：以動用率至少需達40％計算，計算式如下：</text:p>
            <text:p text:style-name="P283"><text:span text:style-name="T284"></text:span><text:span text:style-name="T285">間數＝系所每週實驗(習)課程總時數</text:span><text:span text:style-name="T286">(</text:span><text:span text:style-name="T287">註</text:span><text:span text:style-name="T288">2)</text:span><text:span text:style-name="T289">÷40</text:span><text:span text:style-name="T290">hr(</text:span><text:span text:style-name="T291">週</text:span><text:span text:style-name="T292">)</text:span><text:span text:style-name="T293">÷0.4</text:span></text:p>
            <text:p text:style-name="P294"><text:span text:style-name="T295"></text:span><text:span text:style-name="T296">未滿1間者，原則上以四捨五入計算，惟該尾數如平均分配至其他各間，而動用率超過50％者，得加計1間。</text:span></text:p>
            <text:p text:style-name="P297">2.坪數：各實驗室坪數，以該實驗室最主要課程上課人數計算，基準為：≦0.65坪/人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4.研究（儀器）室。(供重點研究、討論、操作或儀器收藏之空間)</text:p>
          </table:table-cell>
          <table:table-cell table:style-name="TableCell309">
            <text:p text:style-name="P310">實驗室內或週邊可附加設置研究（儀器）室，以配合教師研究、儀器管理等需求。其坪數以不超過全系所學生實驗室之25％計算。</text:p>
            <text:p text:style-name="P311">●註：教師研究、研究生研究及學生課後學習…等，除以上空間外，可利用實驗室教學空餘時間，不設置其他研究室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五、</text:p>
            <text:p text:style-name="P321">其他</text:p>
          </table:table-cell>
          <table:table-cell table:style-name="TableCell322">
            <text:p text:style-name="P323">1.圖書、閱覽室（1間）。</text:p>
          </table:table-cell>
          <table:table-cell table:style-name="TableCell324">
            <text:p text:style-name="P325">≦10坪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2.系學會室（1間）。</text:p>
          </table:table-cell>
          <table:table-cell table:style-name="TableCell336">
            <text:p text:style-name="P337">≦8坪。（研究所無）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3.研究生室。</text:p>
          </table:table-cell>
          <table:table-cell table:style-name="TableCell350">
            <text:p text:style-name="P351">以研究生總數計算：</text:p>
            <text:p text:style-name="P352">1.博士生：≦0.55坪/人。</text:p>
            <text:p text:style-name="P353">2.碩士生：25人以內－≦0.5坪/人。</text:p>
            <text:p text:style-name="P354">25～60人－≦0.45坪/人。</text:p>
            <text:p text:style-name="P355">60人以上－≦0.4坪/人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4.其他。（用為電腦室、研究助理室…等依系所需求自訂）</text:p>
          </table:table-cell>
          <table:table-cell table:style-name="TableCell367">
            <text:p text:style-name="P368">1.單一系或系所合一：≦20坪。</text:p>
            <text:p text:style-name="P369">2.單一所：≦10坪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六、</text:p>
            <text:p text:style-name="P379">預留發展區</text:p>
          </table:table-cell>
          <table:table-cell table:style-name="TableCell380">
            <text:p text:style-name="P381">系所之保留發展空間。（先保留依需要再申請規劃使用）</text:p>
          </table:table-cell>
          <table:table-cell table:style-name="TableCell382">
            <text:p text:style-name="P383">1.單一系或系所合一：≦80坪。</text:p>
            <text:p text:style-name="P384">2.單一所：≦40坪。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七、</text:p>
            <text:p text:style-name="P394">公共設施</text:p>
          </table:table-cell>
          <table:table-cell table:style-name="TableCell395">
            <text:p text:style-name="P396">包含：走道、樓梯、電梯、機械房、男女公共廁所、公共茶水間、門廳、公共區…等。</text:p>
          </table:table-cell>
          <table:table-cell table:style-name="TableCell397">
            <text:p text:style-name="P398">佔全系所總坪數之30％。公式如下：</text:p>
            <text:p text:style-name="P399"><text:span text:style-name="T400"></text:span><text:span text:style-name="T401">公共設施坪數＝（一～四項總坪數）÷</text:span><text:span text:style-name="T402">7×3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備註:</text:span><text:span text:style-name="T411"><text:s/></text:span><text:span text:style-name="T412">(2022.0</text:span><text:span text:style-name="T413">4</text:span><text:span text:style-name="T414">版)</text:span></text:p>
      <text:p text:style-name="P415"><text:span text:style-name="T416">1.</text:span><text:span text:style-name="T417">本表之需求，均應符合本校校園空間規劃原則。</text:span></text:p>
      <text:p text:style-name="P418"><text:span text:style-name="T419">2.</text:span><text:span text:style-name="T420">註1</text:span><text:span text:style-name="T421">：教學、研究空間需求間數及坪數需檢附課程表，並統計各類課程時數（課程於夜間或假日上課者不計）、人數等，以為計算、說明之依據。</text:span></text:p>
      <text:p text:style-name="P422"><text:span text:style-name="T423">3.</text:span><text:span text:style-name="T424">註2</text:span><text:span text:style-name="T425">：如課程性質包含「講授」及「實驗」二種上課方式時，應依學期中實際時數換算為每週平均時數，分開計算「教室」或「實驗室」之需求空間。</text:span></text:p>
      <text:p text:style-name="P426">4.需求單位可視需求，刪減無申請之類別項目列。</text:p>
      <text:p text:style-name="P427"/>
      <text:p text:style-name="P428"/>
      <text:p text:style-name="P429">陳核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需求部門</text:p>
          </table:table-cell>
          <table:table-cell table:style-name="TableCell438">
            <text:p text:style-name="P439">經辦</text:p>
          </table:table-cell>
          <table:table-cell table:style-name="TableCell440">
            <text:p text:style-name="P441">二級主管</text:p>
          </table:table-cell>
          <table:table-cell table:style-name="TableCell442">
            <text:p text:style-name="P443">一級主管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2">
            <text:p text:style-name="P454">審核部門</text:p>
          </table:table-cell>
          <table:table-cell table:style-name="TableCell455">
            <text:p text:style-name="P456">事務組經辦</text:p>
          </table:table-cell>
          <table:table-cell table:style-name="TableCell457">
            <text:p text:style-name="P458">事務組組長</text:p>
          </table:table-cell>
          <table:table-cell table:style-name="TableCell459">
            <text:p text:style-name="P460">總務長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核決部門</text:p>
          </table:table-cell>
          <table:table-cell table:style-name="TableCell472">
            <text:p text:style-name="P473">主秘</text:p>
          </table:table-cell>
          <table:table-cell table:style-name="TableCell474">
            <text:p text:style-name="P475">副校長</text:p>
          </table:table-cell>
          <table:table-cell table:style-name="TableCell476">
            <text:p text:style-name="P477">校長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line-height="100%" fo:margin-left="0.3305in" fo:text-indent="-0.3305in">
        <style:tab-stops/>
      </style:paragraph-properties>
      <style:text-properties style:font-name-asian="新細明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line-height="100%" fo:margin-left="0.4722in" fo:margin-right="0.0833in" fo:text-indent="-0.3888in">
        <style:tab-stops/>
      </style:paragraph-properties>
      <style:text-properties style:font-name="華康仿宋體" style:font-name-asian="華康仿宋體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in" fo:margin-left="0.6027in" fo:margin-bottom="0.1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1pt" fo:language="zh" fo:country="TW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 style:font-size-complex="11pt" fo:language="zh" fo:country="TW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" style:parent-style-name="頁尾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長庚科技大學</text:span><text:span text:style-name="T4">空間</text:span><text:span text:style-name="T5">需求</text:span><text:span text:style-name="T6">表</text:span></text:p>
      </style:header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 <text:s/>共</text:span><text:span text:style-name="T13"><text:s/></text:span><text:span text:style-name="T14"><text:page-count>2</text:page-count></text:span><text:span text:style-name="T15"><text:s/>頁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醫學院大樓」空間、功能需求表</dc:title>
    <dc:subject/>
    <meta:initial-creator>CHC</meta:initial-creator>
    <dc:creator>UF2530/陳孟琦</dc:creator>
    <meta:creation-date>2026-03-03T07:02:00Z</meta:creation-date>
    <dc:date>2026-03-03T07:02:00Z</dc:date>
    <meta:print-date>2002-01-14T01:5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7" meta:character-count="2254" meta:row-count="16" meta:non-whitespace-character-count="1921"/>
  </office:meta>
</office:document-meta>
</file>